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3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2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17.65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1.059cm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0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1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5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start" fo:margin-left="22.592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8F8F8" style:repeat-content="false"/>
      <style:paragraph-properties fo:text-align="start" fo:margin-left="22.592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9.2881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25.4264583333333cm"/>
    </style:style>
    <style:style style:name="co16" style:family="table-column">
      <style:table-column-properties fo:break-before="auto" style:column-width="30.718125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12.4883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11.7475cm"/>
    </style:style>
    <style:style style:name="co23" style:family="table-column">
      <style:table-column-properties fo:break-before="auto" style:column-width="7.699375cm"/>
    </style:style>
    <style:style style:name="co24" style:family="table-column">
      <style:table-column-properties fo:break-before="auto" style:column-width="11.244791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8.2pt" style:use-optimal-row-height="false" fo:break-before="auto"/>
    </style:style>
    <style:style style:name="ro20" style:family="table-row">
      <style:table-row-properties style:row-height="10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7.2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17.85pt" style:use-optimal-row-height="false" fo:break-before="auto"/>
    </style:style>
    <style:style style:name="ro27" style:family="table-row">
      <style:table-row-properties style:row-height="12.6pt" style:use-optimal-row-height="false" fo:break-before="auto"/>
    </style:style>
    <style:style style:name="ro28" style:family="table-row">
      <style:table-row-properties style:row-height="12.2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8f8f8" draw:opacity="100%" draw:stroke="none"/>
    </style:style>
    <style:style style:family="graphic" style:name="a1">
      <style:graphic-properties draw:fill="none" draw:stroke="solid" svg:stroke-width="0.00694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8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70">
            <text:p><text:span text:style-name="T1">Prevista</text:span></text:p>
          </table:table-cell>
          <table:covered-table-cell table:number-columns-repeated="2"/>
          <table:table-cell office:value-type="string" table:style-name="ce2">
            <text:p><text:span text:style-name="T1">Atualizada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3">
            <text:p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72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33.104.639,00</text:span></text:p>
          </table:table-cell>
          <table:covered-table-cell table:number-columns-repeated="2"/>
          <table:table-cell office:value-type="float" office:value="233104639" table:style-name="ce4">
            <text:p>233.104.639,00</text:p>
          </table:table-cell>
          <table:table-cell office:value-type="float" office:value="35150008.240000002" table:style-name="ce4">
            <text:p>35.150.008,24</text:p>
          </table:table-cell>
          <table:table-cell office:value-type="float" office:value="223988135.13" table:style-name="ce4">
            <text:p>223.988.135,13</text:p>
          </table:table-cell>
          <table:table-cell office:value-type="float" office:value="96.09" table:style-name="ce5">
            <text:p>96,0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3">1.1.0.0.00.0.0.00.00.000.000.00.00.000</text:span></text:p>
          </table:table-cell>
          <table:table-cell office:value-type="string" table:style-name="ce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45631803" table:style-name="ce9">
            <text:p>145.631.803,00</text:p>
          </table:table-cell>
          <table:table-cell office:value-type="float" office:value="26711624.219999999" table:style-name="ce10">
            <text:p>26.711.624,22</text:p>
          </table:table-cell>
          <table:table-cell office:value-type="float" office:value="138973115.97" table:style-name="ce10">
            <text:p>138.973.115,97</text:p>
          </table:table-cell>
          <table:table-cell office:value-type="float" office:value="95.43" table:style-name="ce11">
            <text:p>95,4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0.00.0.0.00.00.000.000.00.00.000</text:span></text:p>
          </table:table-cell>
          <table:table-cell office:value-type="string" table:style-name="ce12">
            <text:p><text:span text:style-name="T3">TAXAS</text:span></text:p>
          </table:table-cell>
          <table:table-cell office:value-type="float" office:value="145631803" table:style-name="ce10">
            <text:p>145.631.803,00</text:p>
          </table:table-cell>
          <table:table-cell office:value-type="float" office:value="145631803" table:style-name="ce10">
            <text:p>145.631.803,00</text:p>
          </table:table-cell>
          <table:table-cell office:value-type="float" office:value="26711624.219999999" table:style-name="ce10">
            <text:p>26.711.624,22</text:p>
          </table:table-cell>
          <table:table-cell office:value-type="float" office:value="138973115.97" table:style-name="ce10">
            <text:p>138.973.115,97</text:p>
          </table:table-cell>
          <table:table-cell office:value-type="float" office:value="95.43" table:style-name="ce11">
            <text:p>95,4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14486.4" table:style-name="ce10">
            <text:p>14.486,40</text:p>
          </table:table-cell>
          <table:table-cell office:value-type="float" office:value="2203201.86" table:style-name="ce10">
            <text:p>2.203.201,86</text:p>
          </table:table-cell>
          <table:table-cell office:value-type="float" office:value="100.15" table:style-name="ce11">
            <text:p>100,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14486.4" table:style-name="ce10">
            <text:p>14.486,40</text:p>
          </table:table-cell>
          <table:table-cell office:value-type="float" office:value="2203201.86" table:style-name="ce10">
            <text:p>2.203.201,86</text:p>
          </table:table-cell>
          <table:table-cell office:value-type="float" office:value="100.15" table:style-name="ce11">
            <text:p>100,1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14486.4" table:style-name="ce10">
            <text:p>14.486,40</text:p>
          </table:table-cell>
          <table:table-cell office:value-type="float" office:value="2203201.86" table:style-name="ce10">
            <text:p>2.203.201,86</text:p>
          </table:table-cell>
          <table:table-cell office:value-type="float" office:value="100.15" table:style-name="ce11">
            <text:p>100,1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14486.4" table:style-name="ce10">
            <text:p>14.486,40</text:p>
          </table:table-cell>
          <table:table-cell office:value-type="float" office:value="2203201.86" table:style-name="ce10">
            <text:p>2.203.201,86</text:p>
          </table:table-cell>
          <table:table-cell office:value-type="float" office:value="100.15" table:style-name="ce11">
            <text:p>100,1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1.01.0.1.09.00.000.000.11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14486.4" table:style-name="ce10">
            <text:p>14.486,40</text:p>
          </table:table-cell>
          <table:table-cell office:value-type="float" office:value="2203201.86" table:style-name="ce10">
            <text:p>2.203.201,86</text:p>
          </table:table-cell>
          <table:table-cell office:value-type="float" office:value="100.15" table:style-name="ce11">
            <text:p>100,1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14486.4" table:style-name="ce10">
            <text:p>14.486,40</text:p>
          </table:table-cell>
          <table:table-cell office:value-type="float" office:value="2203201.86" table:style-name="ce10">
            <text:p>2.203.201,86</text:p>
          </table:table-cell>
          <table:table-cell office:value-type="float" office:value="100.15" table:style-name="ce11">
            <text:p>100,15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26697137.82" table:style-name="ce10">
            <text:p>26.697.137,82</text:p>
          </table:table-cell>
          <table:table-cell office:value-type="float" office:value="136769914.11000001" table:style-name="ce10">
            <text:p>136.769.914,11</text:p>
          </table:table-cell>
          <table:table-cell office:value-type="float" office:value="95.36" table:style-name="ce11">
            <text:p>95,3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26697137.82" table:style-name="ce10">
            <text:p>26.697.137,82</text:p>
          </table:table-cell>
          <table:table-cell office:value-type="float" office:value="136769914.11000001" table:style-name="ce10">
            <text:p>136.769.914,11</text:p>
          </table:table-cell>
          <table:table-cell office:value-type="float" office:value="95.36" table:style-name="ce11">
            <text:p>95,3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17143657" table:style-name="ce10">
            <text:p>117.143.657,00</text:p>
          </table:table-cell>
          <table:table-cell office:value-type="float" office:value="117143657" table:style-name="ce9">
            <text:p>117.143.657,00</text:p>
          </table:table-cell>
          <table:table-cell office:value-type="float" office:value="24949907.260000002" table:style-name="ce10">
            <text:p>24.949.907,26</text:p>
          </table:table-cell>
          <table:table-cell office:value-type="float" office:value="118712895.58" table:style-name="ce10">
            <text:p>118.712.895,58</text:p>
          </table:table-cell>
          <table:table-cell office:value-type="float" office:value="101.34" table:style-name="ce11">
            <text:p>101,3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1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74.78" table:style-name="ce18">
            <text:p>74,78</text:p>
          </table:table-cell>
          <table:table-cell office:value-type="float" office:value="1864.54" table:style-name="ce10">
            <text:p>1.864,54</text:p>
          </table:table-cell>
          <table:table-cell office:value-type="float" office:value="76.319999999999993" table:style-name="ce11">
            <text:p>76,3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0.000</text:span></text:p>
          </table:table-cell>
          <table:table-cell office:value-type="string" table:style-name="ce16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74.78" table:style-name="ce18">
            <text:p>74,78</text:p>
          </table:table-cell>
          <table:table-cell office:value-type="float" office:value="1864.54" table:style-name="ce10">
            <text:p>1.864,54</text:p>
          </table:table-cell>
          <table:table-cell office:value-type="float" office:value="76.319999999999993" table:style-name="ce11">
            <text:p>76,3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1.000</text:span></text:p>
          </table:table-cell>
          <table:table-cell office:value-type="string" table:style-name="ce16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74.78" table:style-name="ce18">
            <text:p>74,78</text:p>
          </table:table-cell>
          <table:table-cell office:value-type="float" office:value="1864.54" table:style-name="ce10">
            <text:p>1.864,54</text:p>
          </table:table-cell>
          <table:table-cell office:value-type="float" office:value="76.319999999999993" table:style-name="ce11">
            <text:p>76,3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5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74.78" table:style-name="ce18">
            <text:p>74,78</text:p>
          </table:table-cell>
          <table:table-cell office:value-type="float" office:value="1864.54" table:style-name="ce10">
            <text:p>1.864,54</text:p>
          </table:table-cell>
          <table:table-cell office:value-type="float" office:value="76.319999999999993" table:style-name="ce11">
            <text:p>76,3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17141214" table:style-name="ce10">
            <text:p>117.141.214,00</text:p>
          </table:table-cell>
          <table:table-cell office:value-type="float" office:value="117141214" table:style-name="ce9">
            <text:p>117.141.214,00</text:p>
          </table:table-cell>
          <table:table-cell office:value-type="float" office:value="24949832.48" table:style-name="ce10">
            <text:p>24.949.832,48</text:p>
          </table:table-cell>
          <table:table-cell office:value-type="float" office:value="118711031.04000001" table:style-name="ce10">
            <text:p>118.711.031,04</text:p>
          </table:table-cell>
          <table:table-cell office:value-type="float" office:value="101.34" table:style-name="ce11">
            <text:p>101,3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style-name="ce10">
            <text:p>105.144.055,00</text:p>
          </table:table-cell>
          <table:table-cell office:value-type="float" office:value="105144055" table:style-name="ce9">
            <text:p>105.144.055,00</text:p>
          </table:table-cell>
          <table:table-cell office:value-type="float" office:value="24111141.390000001" table:style-name="ce10">
            <text:p>24.111.141,39</text:p>
          </table:table-cell>
          <table:table-cell office:value-type="float" office:value="110435102.77" table:style-name="ce10">
            <text:p>110.435.102,77</text:p>
          </table:table-cell>
          <table:table-cell office:value-type="float" office:value="105.03" table:style-name="ce11">
            <text:p>105,03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style-name="ce10">
            <text:p>105.144.055,00</text:p>
          </table:table-cell>
          <table:table-cell office:value-type="float" office:value="105144055" table:style-name="ce9">
            <text:p>105.144.055,00</text:p>
          </table:table-cell>
          <table:table-cell office:value-type="float" office:value="24219447.16" table:style-name="ce10">
            <text:p>24.219.447,16</text:p>
          </table:table-cell>
          <table:table-cell office:value-type="float" office:value="110806637.59" table:style-name="ce10">
            <text:p>110.806.637,59</text:p>
          </table:table-cell>
          <table:table-cell office:value-type="float" office:value="105.39" table:style-name="ce11">
            <text:p>105,39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8305.77" table:style-name="ce10">
            <text:p>-108.305,77</text:p>
          </table:table-cell>
          <table:table-cell office:value-type="float" office:value="-371534.82" table:style-name="ce10">
            <text:p>-371.534,82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8305.77" table:style-name="ce10">
            <text:p>-108.305,77</text:p>
          </table:table-cell>
          <table:table-cell office:value-type="float" office:value="-371534.82" table:style-name="ce10">
            <text:p>-371.534,82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1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1997159" table:style-name="ce10">
            <text:p>11.997.159,00</text:p>
          </table:table-cell>
          <table:table-cell office:value-type="float" office:value="11997159" table:style-name="ce9">
            <text:p>11.997.159,00</text:p>
          </table:table-cell>
          <table:table-cell office:value-type="float" office:value="838691.09" table:style-name="ce10">
            <text:p>838.691,09</text:p>
          </table:table-cell>
          <table:table-cell office:value-type="float" office:value="8275928.2699999996" table:style-name="ce10">
            <text:p>8.275.928,27</text:p>
          </table:table-cell>
          <table:table-cell office:value-type="float" office:value="68.98" table:style-name="ce11">
            <text:p>68,98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1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1997159" table:style-name="ce10">
            <text:p>11.997.159,00</text:p>
          </table:table-cell>
          <table:table-cell office:value-type="float" office:value="11997159" table:style-name="ce9">
            <text:p>11.997.159,00</text:p>
          </table:table-cell>
          <table:table-cell office:value-type="float" office:value="838691.09" table:style-name="ce10">
            <text:p>838.691,09</text:p>
          </table:table-cell>
          <table:table-cell office:value-type="float" office:value="8275928.2699999996" table:style-name="ce10">
            <text:p>8.275.928,27</text:p>
          </table:table-cell>
          <table:table-cell office:value-type="float" office:value="68.98" table:style-name="ce11">
            <text:p>68,9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1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8534762" table:style-name="ce10">
            <text:p>8.534.762,00</text:p>
          </table:table-cell>
          <table:table-cell office:value-type="float" office:value="8534762" table:style-name="ce9">
            <text:p>8.534.762,00</text:p>
          </table:table-cell>
          <table:table-cell office:value-type="float" office:value="518491.67" table:style-name="ce10">
            <text:p>518.491,67</text:p>
          </table:table-cell>
          <table:table-cell office:value-type="float" office:value="5267886.0199999996" table:style-name="ce10">
            <text:p>5.267.886,02</text:p>
          </table:table-cell>
          <table:table-cell office:value-type="float" office:value="61.72" table:style-name="ce11">
            <text:p>61,7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462397" table:style-name="ce10">
            <text:p>3.462.397,00</text:p>
          </table:table-cell>
          <table:table-cell office:value-type="float" office:value="3462397" table:style-name="ce9">
            <text:p>3.462.397,00</text:p>
          </table:table-cell>
          <table:table-cell office:value-type="float" office:value="320199.42" table:style-name="ce10">
            <text:p>320.199,42</text:p>
          </table:table-cell>
          <table:table-cell office:value-type="float" office:value="3008042.25" table:style-name="ce10">
            <text:p>3.008.042,25</text:p>
          </table:table-cell>
          <table:table-cell office:value-type="float" office:value="86.88" table:style-name="ce11">
            <text:p>86,8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90443" table:style-name="ce10">
            <text:p>6.590.443,00</text:p>
          </table:table-cell>
          <table:table-cell office:value-type="float" office:value="6590443" table:style-name="ce9">
            <text:p>6.590.443,00</text:p>
          </table:table-cell>
          <table:table-cell office:value-type="float" office:value="461851.91" table:style-name="ce10">
            <text:p>461.851,91</text:p>
          </table:table-cell>
          <table:table-cell office:value-type="float" office:value="5245551.2699999996" table:style-name="ce10">
            <text:p>5.245.551,27</text:p>
          </table:table-cell>
          <table:table-cell office:value-type="float" office:value="79.59" table:style-name="ce11">
            <text:p>79,5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2.05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68.77" table:style-name="ce18">
            <text:p>68,77</text:p>
          </table:table-cell>
          <table:table-cell office:value-type="float" office:value="1964.39" table:style-name="ce10">
            <text:p>1.964,39</text:p>
          </table:table-cell>
          <table:table-cell office:value-type="float" office:value="135.94" table:style-name="ce11">
            <text:p>135,9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68.77" table:style-name="ce18">
            <text:p>68,77</text:p>
          </table:table-cell>
          <table:table-cell office:value-type="float" office:value="1964.39" table:style-name="ce10">
            <text:p>1.964,39</text:p>
          </table:table-cell>
          <table:table-cell office:value-type="float" office:value="135.94" table:style-name="ce11">
            <text:p>135,9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1.000</text:span></text:p>
          </table:table-cell>
          <table:table-cell office:value-type="string" table:style-name="ce2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68.77" table:style-name="ce18">
            <text:p>68,77</text:p>
          </table:table-cell>
          <table:table-cell office:value-type="float" office:value="1964.39" table:style-name="ce10">
            <text:p>1.964,39</text:p>
          </table:table-cell>
          <table:table-cell office:value-type="float" office:value="135.94" table:style-name="ce11">
            <text:p>135,9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68.77" table:style-name="ce18">
            <text:p>68,77</text:p>
          </table:table-cell>
          <table:table-cell office:value-type="float" office:value="1964.39" table:style-name="ce10">
            <text:p>1.964,39</text:p>
          </table:table-cell>
          <table:table-cell office:value-type="float" office:value="135.94" table:style-name="ce11">
            <text:p>135,9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88998" table:style-name="ce10">
            <text:p>6.588.998,00</text:p>
          </table:table-cell>
          <table:table-cell office:value-type="float" office:value="6588998" table:style-name="ce9">
            <text:p>6.588.998,00</text:p>
          </table:table-cell>
          <table:table-cell office:value-type="float" office:value="461783.14" table:style-name="ce10">
            <text:p>461.783,14</text:p>
          </table:table-cell>
          <table:table-cell office:value-type="float" office:value="5243586.88" table:style-name="ce10">
            <text:p>5.243.586,88</text:p>
          </table:table-cell>
          <table:table-cell office:value-type="float" office:value="79.58" table:style-name="ce11">
            <text:p>79,5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style-name="ce10">
            <text:p>2.346.612,00</text:p>
          </table:table-cell>
          <table:table-cell office:value-type="float" office:value="2346612" table:style-name="ce9">
            <text:p>2.346.612,00</text:p>
          </table:table-cell>
          <table:table-cell office:value-type="float" office:value="111845.63" table:style-name="ce10">
            <text:p>111.845,63</text:p>
          </table:table-cell>
          <table:table-cell office:value-type="float" office:value="1753944.12" table:style-name="ce10">
            <text:p>1.753.944,12</text:p>
          </table:table-cell>
          <table:table-cell office:value-type="float" office:value="74.739999999999995" table:style-name="ce11">
            <text:p>74,7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style-name="ce10">
            <text:p>2.346.612,00</text:p>
          </table:table-cell>
          <table:table-cell office:value-type="float" office:value="2346612" table:style-name="ce9">
            <text:p>2.346.612,00</text:p>
          </table:table-cell>
          <table:table-cell office:value-type="float" office:value="111845.63" table:style-name="ce10">
            <text:p>111.845,63</text:p>
          </table:table-cell>
          <table:table-cell office:value-type="float" office:value="1753944.12" table:style-name="ce10">
            <text:p>1.753.944,12</text:p>
          </table:table-cell>
          <table:table-cell office:value-type="float" office:value="74.739999999999995" table:style-name="ce11">
            <text:p>74,74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2.06.00.000.000.12.00.000</text:span></text:p>
          </table:table-cell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4242386" table:style-name="ce10">
            <text:p>4.242.386,00</text:p>
          </table:table-cell>
          <table:table-cell office:value-type="float" office:value="4242386" table:style-name="ce9">
            <text:p>4.242.386,00</text:p>
          </table:table-cell>
          <table:table-cell office:value-type="float" office:value="349937.51" table:style-name="ce10">
            <text:p>349.937,51</text:p>
          </table:table-cell>
          <table:table-cell office:value-type="float" office:value="3489642.76" table:style-name="ce10">
            <text:p>3.489.642,76</text:p>
          </table:table-cell>
          <table:table-cell office:value-type="float" office:value="82.26" table:style-name="ce11">
            <text:p>82,26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MU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2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4242386" table:style-name="ce10">
            <text:p>4.242.386,00</text:p>
          </table:table-cell>
          <table:table-cell office:value-type="float" office:value="4242386" table:style-name="ce9">
            <text:p>4.242.386,00</text:p>
          </table:table-cell>
          <table:table-cell office:value-type="float" office:value="349937.51" table:style-name="ce10">
            <text:p>349.937,51</text:p>
          </table:table-cell>
          <table:table-cell office:value-type="float" office:value="3489642.76" table:style-name="ce10">
            <text:p>3.489.642,76</text:p>
          </table:table-cell>
          <table:table-cell office:value-type="float" office:value="82.26" table:style-name="ce11">
            <text:p>82,2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2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25209" table:style-name="ce10">
            <text:p>2.125.209,00</text:p>
          </table:table-cell>
          <table:table-cell office:value-type="float" office:value="2125209" table:style-name="ce9">
            <text:p>2.125.209,00</text:p>
          </table:table-cell>
          <table:table-cell office:value-type="float" office:value="138561.69" table:style-name="ce10">
            <text:p>138.561,69</text:p>
          </table:table-cell>
          <table:table-cell office:value-type="float" office:value="1453129.31" table:style-name="ce10">
            <text:p>1.453.129,31</text:p>
          </table:table-cell>
          <table:table-cell office:value-type="float" office:value="68.38" table:style-name="ce11">
            <text:p>68,3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17177" table:style-name="ce10">
            <text:p>2.117.177,00</text:p>
          </table:table-cell>
          <table:table-cell office:value-type="float" office:value="2117177" table:style-name="ce9">
            <text:p>2.117.177,00</text:p>
          </table:table-cell>
          <table:table-cell office:value-type="float" office:value="211375.82" table:style-name="ce10">
            <text:p>211.375,82</text:p>
          </table:table-cell>
          <table:table-cell office:value-type="float" office:value="2036513.45" table:style-name="ce10">
            <text:p>2.036.513,45</text:p>
          </table:table-cell>
          <table:table-cell office:value-type="float" office:value="96.19" table:style-name="ce11">
            <text:p>96,1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593605" table:style-name="ce10">
            <text:p>13.593.605,00</text:p>
          </table:table-cell>
          <table:table-cell office:value-type="float" office:value="13593605" table:style-name="ce9">
            <text:p>13.593.605,00</text:p>
          </table:table-cell>
          <table:table-cell office:value-type="float" office:value="768291.55" table:style-name="ce10">
            <text:p>768.291,55</text:p>
          </table:table-cell>
          <table:table-cell office:value-type="float" office:value="7692525.1200000001" table:style-name="ce10">
            <text:p>7.692.525,12</text:p>
          </table:table-cell>
          <table:table-cell office:value-type="float" office:value="56.59" table:style-name="ce11">
            <text:p>56,59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1.2.2.01.0.3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694708" table:style-name="ce10">
            <text:p>2.694.708,00</text:p>
          </table:table-cell>
          <table:table-cell office:value-type="float" office:value="2694708" table:style-name="ce9">
            <text:p>2.694.708,00</text:p>
          </table:table-cell>
          <table:table-cell office:value-type="float" office:value="92218.25" table:style-name="ce10">
            <text:p>92.218,25</text:p>
          </table:table-cell>
          <table:table-cell office:value-type="float" office:value="1191919.54" table:style-name="ce10">
            <text:p>1.191.919,54</text:p>
          </table:table-cell>
          <table:table-cell office:value-type="float" office:value="44.23" table:style-name="ce11">
            <text:p>44,23</text:p>
          </table:table-cell>
          <table:table-cell table:number-columns-repeated="16377"/>
        </table:table-row>
        <table:table-row table:number-rows-repeated="1048533" table:style-name="ro15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73">
            <text:p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3">
            <text:p><text:span text:style-name="T1">Prevista</text:span></text:p>
          </table:table-cell>
          <table:table-cell office:value-type="string" table:style-name="ce24">
            <text:p><text:span text:style-name="T1">Atualizada</text:span></text:p>
          </table:table-cell>
          <table:table-cell office:value-type="string" table:style-name="ce23">
            <text:p><text:span text:style-name="T1">Mês</text:span></text:p>
          </table:table-cell>
          <table:table-cell office:value-type="string" table:style-name="ce25">
            <text:p><text:span text:style-name="T1">Mês</text:span></text:p>
          </table:table-cell>
          <table:table-cell office:value-type="string" table:style-name="ce26">
            <text:p><text:span text:style-name="T1">o</text:span><text:span text:style-name="T2"><text:s/></text:span><text:span text:style-name="T1">Orçado</text:span></text:p>
          </table:table-cell>
          <table:table-cell table:number-columns-repeated="16379"/>
        </table:table-row>
        <table:table-row table:style-name="ro10">
          <table:table-cell office:value-type="float" office:value="571614" table:style-name="ce9">
            <text:p>571.614,00</text:p>
          </table:table-cell>
          <table:table-cell office:value-type="float" office:value="571614" table:style-name="ce9">
            <text:p>571.614,00</text:p>
          </table:table-cell>
          <table:table-cell office:value-type="float" office:value="31305.86" table:style-name="ce9">
            <text:p>31.305,86</text:p>
          </table:table-cell>
          <table:table-cell office:value-type="float" office:value="528533.34" table:style-name="ce27">
            <text:p>528.533,34</text:p>
          </table:table-cell>
          <table:table-cell office:value-type="float" office:value="92.46" table:style-name="ce11">
            <text:p>92,46</text:p>
          </table:table-cell>
          <table:table-cell table:number-columns-repeated="16379"/>
        </table:table-row>
        <table:table-row table:style-name="ro6">
          <table:table-cell office:value-type="float" office:value="571614" table:style-name="ce9">
            <text:p>571.614,00</text:p>
          </table:table-cell>
          <table:table-cell office:value-type="float" office:value="571614" table:style-name="ce9">
            <text:p>571.614,00</text:p>
          </table:table-cell>
          <table:table-cell office:value-type="float" office:value="31305.86" table:style-name="ce9">
            <text:p>31.305,86</text:p>
          </table:table-cell>
          <table:table-cell office:value-type="float" office:value="528533.34" table:style-name="ce27">
            <text:p>528.533,34</text:p>
          </table:table-cell>
          <table:table-cell office:value-type="float" office:value="92.46" table:style-name="ce11">
            <text:p>92,46</text:p>
          </table:table-cell>
          <table:table-cell table:number-columns-repeated="16379"/>
        </table:table-row>
        <table:table-row table:style-name="ro6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60912.39" table:style-name="ce9">
            <text:p>60.912,39</text:p>
          </table:table-cell>
          <table:table-cell office:value-type="float" office:value="663386.19999999995" table:style-name="ce27">
            <text:p>663.386,20</text:p>
          </table:table-cell>
          <table:table-cell office:value-type="float" office:value="31.25" table:style-name="ce11">
            <text:p>31,25</text:p>
          </table:table-cell>
          <table:table-cell table:number-columns-repeated="16379"/>
        </table:table-row>
        <table:table-row table:style-name="ro10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60912.39" table:style-name="ce9">
            <text:p>60.912,39</text:p>
          </table:table-cell>
          <table:table-cell office:value-type="float" office:value="663388.31000000006" table:style-name="ce27">
            <text:p>663.388,31</text:p>
          </table:table-cell>
          <table:table-cell office:value-type="float" office:value="31.25" table:style-name="ce11">
            <text:p>31,25</text:p>
          </table:table-cell>
          <table:table-cell table:number-columns-repeated="16379"/>
        </table:table-row>
        <table:table-row table:style-name="ro6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60912.39" table:style-name="ce9">
            <text:p>60.912,39</text:p>
          </table:table-cell>
          <table:table-cell office:value-type="float" office:value="663388.31000000006" table:style-name="ce27">
            <text:p>663.388,31</text:p>
          </table:table-cell>
          <table:table-cell office:value-type="float" office:value="31.25" table:style-name="ce11">
            <text:p>31,25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.11" table:style-name="ce28">
            <text:p>-2,11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.11" table:style-name="ce28">
            <text:p>-2,11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8">
          <table:table-cell office:value-type="float" office:value="10898897" table:style-name="ce9">
            <text:p>10.898.897,00</text:p>
          </table:table-cell>
          <table:table-cell office:value-type="float" office:value="10898897" table:style-name="ce9">
            <text:p>10.898.897,00</text:p>
          </table:table-cell>
          <table:table-cell office:value-type="float" office:value="676073.3" table:style-name="ce9">
            <text:p>676.073,30</text:p>
          </table:table-cell>
          <table:table-cell office:value-type="float" office:value="6500605.5800000001" table:style-name="ce27">
            <text:p>6.500.605,58</text:p>
          </table:table-cell>
          <table:table-cell office:value-type="float" office:value="59.64" table:style-name="ce11">
            <text:p>59,64</text:p>
          </table:table-cell>
          <table:table-cell table:number-columns-repeated="16379"/>
        </table:table-row>
        <table:table-row table:style-name="ro7">
          <table:table-cell office:value-type="float" office:value="5021763" table:style-name="ce9">
            <text:p>5.021.763,00</text:p>
          </table:table-cell>
          <table:table-cell office:value-type="float" office:value="5021763" table:style-name="ce9">
            <text:p>5.021.763,00</text:p>
          </table:table-cell>
          <table:table-cell office:value-type="float" office:value="180539.97" table:style-name="ce9">
            <text:p>180.539,97</text:p>
          </table:table-cell>
          <table:table-cell office:value-type="float" office:value="1891890.21" table:style-name="ce27">
            <text:p>1.891.890,21</text:p>
          </table:table-cell>
          <table:table-cell office:value-type="float" office:value="37.67" table:style-name="ce11">
            <text:p>37,67</text:p>
          </table:table-cell>
          <table:table-cell table:number-columns-repeated="16379"/>
        </table:table-row>
        <table:table-row table:style-name="ro6">
          <table:table-cell office:value-type="float" office:value="5021763" table:style-name="ce9">
            <text:p>5.021.763,00</text:p>
          </table:table-cell>
          <table:table-cell office:value-type="float" office:value="5021763" table:style-name="ce9">
            <text:p>5.021.763,00</text:p>
          </table:table-cell>
          <table:table-cell office:value-type="float" office:value="180539.97" table:style-name="ce9">
            <text:p>180.539,97</text:p>
          </table:table-cell>
          <table:table-cell office:value-type="float" office:value="1891890.21" table:style-name="ce27">
            <text:p>1.891.890,21</text:p>
          </table:table-cell>
          <table:table-cell office:value-type="float" office:value="37.67" table:style-name="ce11">
            <text:p>37,67</text:p>
          </table:table-cell>
          <table:table-cell table:number-columns-repeated="16379"/>
        </table:table-row>
        <table:table-row table:style-name="ro18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495533.33" table:style-name="ce9">
            <text:p>495.533,33</text:p>
          </table:table-cell>
          <table:table-cell office:value-type="float" office:value="4608715.37" table:style-name="ce27">
            <text:p>4.608.715,37</text:p>
          </table:table-cell>
          <table:table-cell office:value-type="float" office:value="78.42" table:style-name="ce11">
            <text:p>78,42</text:p>
          </table:table-cell>
          <table:table-cell table:number-columns-repeated="16379"/>
        </table:table-row>
        <table:table-row table:style-name="ro19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495533.33" table:style-name="ce9">
            <text:p>495.533,33</text:p>
          </table:table-cell>
          <table:table-cell office:value-type="float" office:value="4608800.66" table:style-name="ce27">
            <text:p>4.608.800,66</text:p>
          </table:table-cell>
          <table:table-cell office:value-type="float" office:value="78.42" table:style-name="ce11">
            <text:p>78,42</text:p>
          </table:table-cell>
          <table:table-cell table:number-columns-repeated="16379"/>
        </table:table-row>
        <table:table-row table:style-name="ro16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495533.33" table:style-name="ce9">
            <text:p>495.533,33</text:p>
          </table:table-cell>
          <table:table-cell office:value-type="float" office:value="4608800.66" table:style-name="ce27">
            <text:p>4.608.800,66</text:p>
          </table:table-cell>
          <table:table-cell office:value-type="float" office:value="78.42" table:style-name="ce11">
            <text:p>78,42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.29" table:style-name="ce28">
            <text:p>-85,29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.29" table:style-name="ce28">
            <text:p>-85,29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104090" table:style-name="ce9">
            <text:p>6.104.090,00</text:p>
          </table:table-cell>
          <table:table-cell office:value-type="float" office:value="6104090" table:style-name="ce9">
            <text:p>6.104.090,00</text:p>
          </table:table-cell>
          <table:table-cell office:value-type="float" office:value="517087.1" table:style-name="ce9">
            <text:p>517.087,10</text:p>
          </table:table-cell>
          <table:table-cell office:value-type="float" office:value="5118942.1399999997" table:style-name="ce27">
            <text:p>5.118.942,14</text:p>
          </table:table-cell>
          <table:table-cell office:value-type="float" office:value="83.86" table:style-name="ce11">
            <text:p>83,86</text:p>
          </table:table-cell>
          <table:table-cell table:number-columns-repeated="16379"/>
        </table:table-row>
        <table:table-row table:style-name="ro7">
          <table:table-cell office:value-type="float" office:value="2184786" table:style-name="ce9">
            <text:p>2.184.786,00</text:p>
          </table:table-cell>
          <table:table-cell office:value-type="float" office:value="2184786" table:style-name="ce9">
            <text:p>2.184.786,00</text:p>
          </table:table-cell>
          <table:table-cell office:value-type="float" office:value="94389.82" table:style-name="ce9">
            <text:p>94.389,82</text:p>
          </table:table-cell>
          <table:table-cell office:value-type="float" office:value="1319903.3" table:style-name="ce27">
            <text:p>1.319.903,30</text:p>
          </table:table-cell>
          <table:table-cell office:value-type="float" office:value="60.41" table:style-name="ce11">
            <text:p>60,41</text:p>
          </table:table-cell>
          <table:table-cell table:number-columns-repeated="16379"/>
        </table:table-row>
        <table:table-row table:style-name="ro7">
          <table:table-cell office:value-type="float" office:value="881680" table:style-name="ce9">
            <text:p>881.680,00</text:p>
          </table:table-cell>
          <table:table-cell office:value-type="float" office:value="881680" table:style-name="ce9">
            <text:p>881.680,00</text:p>
          </table:table-cell>
          <table:table-cell office:value-type="float" office:value="38096.06" table:style-name="ce9">
            <text:p>38.096,06</text:p>
          </table:table-cell>
          <table:table-cell office:value-type="float" office:value="721412.64" table:style-name="ce27">
            <text:p>721.412,64</text:p>
          </table:table-cell>
          <table:table-cell office:value-type="float" office:value="81.819999999999993" table:style-name="ce11">
            <text:p>81,82</text:p>
          </table:table-cell>
          <table:table-cell table:number-columns-repeated="16379"/>
        </table:table-row>
        <table:table-row table:style-name="ro6">
          <table:table-cell office:value-type="float" office:value="881680" table:style-name="ce9">
            <text:p>881.680,00</text:p>
          </table:table-cell>
          <table:table-cell office:value-type="float" office:value="881680" table:style-name="ce9">
            <text:p>881.680,00</text:p>
          </table:table-cell>
          <table:table-cell office:value-type="float" office:value="38096.06" table:style-name="ce9">
            <text:p>38.096,06</text:p>
          </table:table-cell>
          <table:table-cell office:value-type="float" office:value="721412.64" table:style-name="ce27">
            <text:p>721.412,64</text:p>
          </table:table-cell>
          <table:table-cell office:value-type="float" office:value="81.819999999999993" table:style-name="ce11">
            <text:p>81,82</text:p>
          </table:table-cell>
          <table:table-cell table:number-columns-repeated="16379"/>
        </table:table-row>
        <table:table-row table:style-name="ro6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56293.760000000002" table:style-name="ce9">
            <text:p>56.293,76</text:p>
          </table:table-cell>
          <table:table-cell office:value-type="float" office:value="598490.66" table:style-name="ce27">
            <text:p>598.490,66</text:p>
          </table:table-cell>
          <table:table-cell office:value-type="float" office:value="45.93" table:style-name="ce11">
            <text:p>45,93</text:p>
          </table:table-cell>
          <table:table-cell table:number-columns-repeated="16379"/>
        </table:table-row>
        <table:table-row table:style-name="ro10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56293.760000000002" table:style-name="ce9">
            <text:p>56.293,76</text:p>
          </table:table-cell>
          <table:table-cell office:value-type="float" office:value="598490.88" table:style-name="ce27">
            <text:p>598.490,88</text:p>
          </table:table-cell>
          <table:table-cell office:value-type="float" office:value="45.93" table:style-name="ce11">
            <text:p>45,93</text:p>
          </table:table-cell>
          <table:table-cell table:number-columns-repeated="16379"/>
        </table:table-row>
        <table:table-row table:style-name="ro6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56293.760000000002" table:style-name="ce9">
            <text:p>56.293,76</text:p>
          </table:table-cell>
          <table:table-cell office:value-type="float" office:value="598490.88" table:style-name="ce27">
            <text:p>598.490,88</text:p>
          </table:table-cell>
          <table:table-cell office:value-type="float" office:value="45.93" table:style-name="ce11">
            <text:p>45,93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0.22" table:style-name="ce28">
            <text:p>-0,22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0.22" table:style-name="ce28">
            <text:p>-0,22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8">
          <table:table-cell office:value-type="float" office:value="3919304" table:style-name="ce9">
            <text:p>3.919.304,00</text:p>
          </table:table-cell>
          <table:table-cell office:value-type="float" office:value="3919304" table:style-name="ce9">
            <text:p>3.919.304,00</text:p>
          </table:table-cell>
          <table:table-cell office:value-type="float" office:value="422697.28" table:style-name="ce9">
            <text:p>422.697,28</text:p>
          </table:table-cell>
          <table:table-cell office:value-type="float" office:value="3799038.84" table:style-name="ce27">
            <text:p>3.799.038,84</text:p>
          </table:table-cell>
          <table:table-cell office:value-type="float" office:value="96.93" table:style-name="ce11">
            <text:p>96,93</text:p>
          </table:table-cell>
          <table:table-cell table:number-columns-repeated="16379"/>
        </table:table-row>
        <table:table-row table:style-name="ro7">
          <table:table-cell office:value-type="float" office:value="1633827" table:style-name="ce9">
            <text:p>1.633.827,00</text:p>
          </table:table-cell>
          <table:table-cell office:value-type="float" office:value="1633827" table:style-name="ce9">
            <text:p>1.633.827,00</text:p>
          </table:table-cell>
          <table:table-cell office:value-type="float" office:value="132369.91" table:style-name="ce9">
            <text:p>132.369,91</text:p>
          </table:table-cell>
          <table:table-cell office:value-type="float" office:value="1165438.75" table:style-name="ce27">
            <text:p>1.165.438,75</text:p>
          </table:table-cell>
          <table:table-cell office:value-type="float" office:value="71.33" table:style-name="ce11">
            <text:p>71,33</text:p>
          </table:table-cell>
          <table:table-cell table:number-columns-repeated="16379"/>
        </table:table-row>
        <table:table-row table:style-name="ro6">
          <table:table-cell office:value-type="float" office:value="1633827" table:style-name="ce9">
            <text:p>1.633.827,00</text:p>
          </table:table-cell>
          <table:table-cell office:value-type="float" office:value="1633827" table:style-name="ce9">
            <text:p>1.633.827,00</text:p>
          </table:table-cell>
          <table:table-cell office:value-type="float" office:value="132369.91" table:style-name="ce9">
            <text:p>132.369,91</text:p>
          </table:table-cell>
          <table:table-cell office:value-type="float" office:value="1165438.75" table:style-name="ce27">
            <text:p>1.165.438,75</text:p>
          </table:table-cell>
          <table:table-cell office:value-type="float" office:value="71.33" table:style-name="ce11">
            <text:p>71,33</text:p>
          </table:table-cell>
          <table:table-cell table:number-columns-repeated="16379"/>
        </table:table-row>
        <table:table-row table:style-name="ro18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90327.37" table:style-name="ce9">
            <text:p>290.327,37</text:p>
          </table:table-cell>
          <table:table-cell office:value-type="float" office:value="2633600.09" table:style-name="ce27">
            <text:p>2.633.600,09</text:p>
          </table:table-cell>
          <table:table-cell office:value-type="float" office:value="115.23" table:style-name="ce11">
            <text:p>115,23</text:p>
          </table:table-cell>
          <table:table-cell table:number-columns-repeated="16379"/>
        </table:table-row>
        <table:table-row table:style-name="ro19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90327.37" table:style-name="ce9">
            <text:p>290.327,37</text:p>
          </table:table-cell>
          <table:table-cell office:value-type="float" office:value="2633696.86" table:style-name="ce27">
            <text:p>2.633.696,86</text:p>
          </table:table-cell>
          <table:table-cell office:value-type="float" office:value="115.24" table:style-name="ce11">
            <text:p>115,24</text:p>
          </table:table-cell>
          <table:table-cell table:number-columns-repeated="16379"/>
        </table:table-row>
        <table:table-row table:style-name="ro16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90327.37" table:style-name="ce9">
            <text:p>290.327,37</text:p>
          </table:table-cell>
          <table:table-cell office:value-type="float" office:value="2633696.86" table:style-name="ce27">
            <text:p>2.633.696,86</text:p>
          </table:table-cell>
          <table:table-cell office:value-type="float" office:value="115.24" table:style-name="ce11">
            <text:p>115,24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6.77" table:style-name="ce28">
            <text:p>-96,77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6.77" table:style-name="ce28">
            <text:p>-96,77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7582832" table:style-name="ce9">
            <text:p>77.582.832,00</text:p>
          </table:table-cell>
          <table:table-cell office:value-type="float" office:value="77582832" table:style-name="ce9">
            <text:p>77.582.832,00</text:p>
          </table:table-cell>
          <table:table-cell office:value-type="float" office:value="8150311.8200000003" table:style-name="ce9">
            <text:p>8.150.311,82</text:p>
          </table:table-cell>
          <table:table-cell office:value-type="float" office:value="80894035.620000005" table:style-name="ce27">
            <text:p>80.894.035,62</text:p>
          </table:table-cell>
          <table:table-cell office:value-type="float" office:value="104.27" table:style-name="ce11">
            <text:p>104,27</text:p>
          </table:table-cell>
          <table:table-cell table:number-columns-repeated="16379"/>
        </table:table-row>
        <table:table-row table:style-name="ro20">
          <table:table-cell office:value-type="float" office:value="75698760" table:style-name="ce9">
            <text:p>75.698.760,00</text:p>
          </table:table-cell>
          <table:table-cell office:value-type="float" office:value="75698760" table:style-name="ce10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73042012.069999993" table:style-name="ce27">
            <text:p>73.042.012,07</text:p>
          </table:table-cell>
          <table:table-cell office:value-type="float" office:value="96.49" table:style-name="ce11">
            <text:p>96,49</text:p>
          </table:table-cell>
          <table:table-cell table:number-columns-repeated="16379"/>
        </table:table-row>
        <table:table-row table:style-name="ro8">
          <table:table-cell office:value-type="float" office:value="75698760" table:style-name="ce9">
            <text:p>75.698.760,00</text:p>
          </table:table-cell>
          <table:table-cell office:value-type="float" office:value="75698760" table:style-name="ce10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73042012.069999993" table:style-name="ce27">
            <text:p>73.042.012,07</text:p>
          </table:table-cell>
          <table:table-cell office:value-type="float" office:value="96.49" table:style-name="ce11">
            <text:p>96,49</text:p>
          </table:table-cell>
          <table:table-cell table:number-columns-repeated="16379"/>
        </table:table-row>
        <table:table-row table:style-name="ro6"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73042012.069999993" table:style-name="ce27">
            <text:p>73.042.012,07</text:p>
          </table:table-cell>
          <table:table-cell office:value-type="float" office:value="96.49" table:style-name="ce11">
            <text:p>96,49</text:p>
          </table:table-cell>
          <table:table-cell table:number-columns-repeated="16379"/>
        </table:table-row>
        <table:table-row table:style-name="ro21"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73042012.069999993" table:style-name="ce27">
            <text:p>73.042.012,07</text:p>
          </table:table-cell>
          <table:table-cell office:value-type="float" office:value="96.49" table:style-name="ce11">
            <text:p>96,49</text:p>
          </table:table-cell>
          <table:table-cell table:number-columns-repeated="16379"/>
        </table:table-row>
        <table:table-row table:number-rows-repeated="1048537" table:style-name="ro15">
          <table:table-cell table:number-columns-repeated="16384"/>
        </table:table-row>
      </table:table>
      <table:table table:name="Table_3" table:style-name="ta1">
        <table:table-column table:style-name="co14" table:default-cell-style-name="ce1"/>
        <table:table-column table:style-name="co15" table:default-cell-style-name="ce1"/>
        <table:table-column table:style-name="co8" table:number-columns-repeated="16382" table:default-cell-style-name="ce1"/>
        <table:table-row table:style-name="ro22">
          <table:table-cell office:value-type="string" table:number-columns-spanned="2" table:number-rows-spanned="1" table:style-name="ce75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5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<text:span text:style-name="T3">1.1.2.2.01.0.3.05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3.05.00.000.000.12.00.000</text:span></text:p>
          </table:table-cell>
          <table:table-cell office:value-type="string" table:style-name="ce2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5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span text:style-name="T3">1.1.2.2.01.0.3.05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3.05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3.05.00.000.000.12.09.001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3.06.00.000.000.12.00.000</text:span></text:p>
          </table:table-cell>
          <table:table-cell office:value-type="string" table:style-name="ce30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1">
          <table:table-cell table:style-name="ce20"/>
          <table:table-cell office:value-type="string" table:style-name="ce31">
            <text:p><text:span text:style-name="T3">T</text:span>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<text:span text:style-name="T3">1.1.2.2.01.0.3.06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6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3.06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6.00.000.000.12.09.002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4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<text:span text:style-name="T3">1.1.2.2.01.0.4.05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5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<text:span text:style-name="T3">1.1.2.2.01.0.4.05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4.05.00.000.000.12.00.000</text:span></text:p>
          </table:table-cell>
          <table:table-cell office:value-type="string" table:style-name="ce2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5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span text:style-name="T3">1.1.2.2.01.0.4.05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4.05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4.05.00.000.000.12.09.001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4.06.00.000.000.12.00.000</text:span></text:p>
          </table:table-cell>
          <table:table-cell office:value-type="string" table:style-name="ce30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1">
          <table:table-cell table:style-name="ce20"/>
          <table:table-cell office:value-type="string" table:style-name="ce31">
            <text:p><text:span text:style-name="T3">T</text:span>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<text:span text:style-name="T3">1.1.2.2.01.0.4.06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4.06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4.06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</text:span>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<text:span text:style-name="T3">1.1.2.2.01.0.4.06.00.000.000.12.09.002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4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style-name="ce32">
            <text:p><text:span text:style-name="T3">RECEITA</text:span><text:span text:style-name="T4"><text:s/></text:span><text:span text:style-name="T3">PATRIMONIAL</text:span></text:p>
          </table:table-cell>
          <table:table-cell table:number-columns-repeated="16382"/>
        </table:table-row>
        <table:table-row table:number-rows-repeated="1048540" table:style-name="ro15">
          <table:table-cell table:number-columns-repeated="16384"/>
        </table:table-row>
      </table:table>
      <table:table table:name="Table_4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13">
          <table:table-cell office:value-type="string" table:style-name="ce32">
            <text:p><text:span text:style-name="T3">1.3.1.0.00.0.0.00.00.000.000.00.00.000</text:span><text:span text:style-name="T4"><text:s text:c="12"/></text:span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  <text:p><text:span text:style-name="T3">1.3.1.1.02.0.0.00.00.000.000.00.00.000</text:span><text:span text:style-name="T4"><text:s text:c="24"/></text:span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5" table:style-name="ta1">
        <table:table-column table:style-name="co17" table:default-cell-style-name="ce1"/>
        <table:table-column table:style-name="co15" table:default-cell-style-name="ce1"/>
        <table:table-column table:style-name="co8" table:number-columns-repeated="16382" table:default-cell-style-name="ce1"/>
        <table:table-row table:style-name="ro19">
          <table:table-cell office:value-type="string" table:style-name="ce32">
            <text:p><text:span text:style-name="T3">1.3.1.1.02.0.1.00.00.000.000.00.00.000</text:span></text:p>
            <text:p><text:span text:style-name="T3">1.3.1.1.02.0.1.03.00.000.000.00.00.000</text:span></text:p>
          </table:table-cell>
          <table:table-cell office:value-type="string" table:style-name="ce33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table-cell table:number-columns-repeated="16382"/>
        </table:table-row>
        <table:table-row table:style-name="ro25">
          <table:table-cell table:style-name="ce1">
            <draw:g draw:z-index="1" draw:name="Group 2" draw:id="id2">
              <svg:title/>
              <svg:desc/>
              <draw:custom-shape svg:x="0.16875in" svg:y="0.00347in" svg:width="11.21042in" svg:height="0.37708in" draw:id="id0" draw:style-name="a0" draw:name="Shape 3">
                <svg:title/>
                <svg:desc/>
                <draw:enhanced-geometry xmlns:dr3d="urn:oasis:names:tc:opendocument:xmlns:dr3d:1.0" draw:type="non-primitive" svg:viewBox="0 0 10250805 344805" draw:enhanced-path="M 10250805 0 L 0 0 0 344804 10250805 344804 1025080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50805"/>
                  <draw:equation draw:name="f7" draw:formula="?f4 / 344805"/>
                  <draw:equation draw:name="f8" draw:formula="0 / ?f6"/>
                  <draw:equation draw:name="f9" draw:formula="10250805 / ?f6"/>
                  <draw:equation draw:name="f10" draw:formula="0 / ?f7"/>
                  <draw:equation draw:name="f11" draw:formula="344805 / ?f7"/>
                </draw:enhanced-geometry>
              </draw:custom-shape>
              <draw:custom-shape svg:x="0.16875in" svg:y="0.00347in" svg:width="11.21042in" svg:height="0.37708in" draw:id="id1" draw:style-name="a1" draw:name="Shape 4">
                <svg:title/>
                <svg:desc/>
                <draw:enhanced-geometry xmlns:dr3d="urn:oasis:names:tc:opendocument:xmlns:dr3d:1.0" draw:type="non-primitive" svg:viewBox="0 0 10250805 344805" draw:enhanced-path="M 0 0 L 10250805 0 10250805 344804 0 344804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50805"/>
                  <draw:equation draw:name="f7" draw:formula="?f4 / 344805"/>
                  <draw:equation draw:name="f8" draw:formula="0 / ?f6"/>
                  <draw:equation draw:name="f9" draw:formula="10250805 / ?f6"/>
                  <draw:equation draw:name="f10" draw:formula="0 / ?f7"/>
                  <draw:equation draw:name="f11" draw:formula="344805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1048574" table:style-name="ro15">
          <table:table-cell table:number-columns-repeated="16384"/>
        </table:table-row>
      </table:table>
      <table:table table:name="Table_6" table:style-name="ta1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7" table:default-cell-style-name="ce1"/>
        <table:table-row table:style-name="ro22">
          <table:table-cell office:value-type="string" table:style-name="ce34">
            <text:p><text:span text:style-name="T1">Código</text:span></text:p>
          </table:table-cell>
          <table:table-cell office:value-type="string" table:style-name="ce35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36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37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3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38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39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<text:span text:style-name="T3">1.3.1.1.02.0.1.03.12.000.000.00.00.000</text:span></text:p>
          </table:table-cell>
          <table:table-cell office:value-type="string" table:style-name="ce4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75698760" table:style-name="ce42">
            <text:p>75.698.760,00</text:p>
          </table:table-cell>
          <table:table-cell office:value-type="float" office:value="75698760" table:style-name="ce42">
            <text:p>75.698.760,00</text:p>
          </table:table-cell>
          <table:table-cell office:value-type="float" office:value="7218834.6900000004" table:style-name="ce42">
            <text:p>7.218.834,69</text:p>
          </table:table-cell>
          <table:table-cell office:value-type="float" office:value="73042012.069999993" table:style-name="ce43">
            <text:p>73.042.012,07</text:p>
          </table:table-cell>
          <table:table-cell office:value-type="float" office:value="96.49" table:style-name="ce5">
            <text:p>96,49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1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73042012.069999993" table:style-name="ce27">
            <text:p>73.042.012,07</text:p>
          </table:table-cell>
          <table:table-cell office:value-type="float" office:value="96.49" table:style-name="ce11">
            <text:p>96,49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1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26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style-name="ce2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73042012.069999993" table:style-name="ce27">
            <text:p>73.042.012,07</text:p>
          </table:table-cell>
          <table:table-cell office:value-type="float" office:value="96.49" table:style-name="ce11">
            <text:p>96,4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style-name="ce13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931477.13" table:style-name="ce9">
            <text:p>931.477,13</text:p>
          </table:table-cell>
          <table:table-cell office:value-type="float" office:value="7852023.5499999998" table:style-name="ce27">
            <text:p>7.852.023,55</text:p>
          </table:table-cell>
          <table:table-cell office:value-type="float" office:value="416.76" table:style-name="ce11">
            <text:p>416,7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style-name="ce33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931477.13" table:style-name="ce9">
            <text:p>931.477,13</text:p>
          </table:table-cell>
          <table:table-cell office:value-type="float" office:value="7852023.5499999998" table:style-name="ce27">
            <text:p>7.852.023,55</text:p>
          </table:table-cell>
          <table:table-cell office:value-type="float" office:value="416.76" table:style-name="ce11">
            <text:p>416,7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style-name="ce14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931477.13" table:style-name="ce9">
            <text:p>931.477,13</text:p>
          </table:table-cell>
          <table:table-cell office:value-type="float" office:value="7852023.5499999998" table:style-name="ce27">
            <text:p>7.852.023,55</text:p>
          </table:table-cell>
          <table:table-cell office:value-type="float" office:value="416.76" table:style-name="ce11">
            <text:p>416,7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0.00.000.000.00.00.000</text:span></text:p>
          </table:table-cell>
          <table:table-cell office:value-type="string" table:style-name="ce15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931477.13" table:style-name="ce9">
            <text:p>931.477,13</text:p>
          </table:table-cell>
          <table:table-cell office:value-type="float" office:value="7852023.5499999998" table:style-name="ce27">
            <text:p>7.852.023,55</text:p>
          </table:table-cell>
          <table:table-cell office:value-type="float" office:value="416.76" table:style-name="ce11">
            <text:p>416,76</text:p>
          </table:table-cell>
          <table:table-cell table:number-columns-repeated="16377"/>
        </table:table-row>
        <table:table-row table:style-name="ro27">
          <table:table-cell office:value-type="string" table:style-name="ce6">
            <text:p><text:span text:style-name="T3">1.3.2.1.05.0.1.01.00.000.000.00.00.000</text:span></text:p>
          </table:table-cell>
          <table:table-cell office:value-type="string" table:style-name="ce16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931477.13" table:style-name="ce9">
            <text:p>931.477,13</text:p>
          </table:table-cell>
          <table:table-cell office:value-type="float" office:value="7852023.5499999998" table:style-name="ce27">
            <text:p>7.852.023,55</text:p>
          </table:table-cell>
          <table:table-cell office:value-type="float" office:value="416.76" table:style-name="ce11">
            <text:p>416,76</text:p>
          </table:table-cell>
          <table:table-cell table:number-columns-repeated="16377"/>
        </table:table-row>
        <table:table-row table:style-name="ro28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29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931477.13" table:style-name="ce9">
            <text:p>931.477,13</text:p>
          </table:table-cell>
          <table:table-cell office:value-type="float" office:value="7852023.5499999998" table:style-name="ce27">
            <text:p>7.852.023,55</text:p>
          </table:table-cell>
          <table:table-cell office:value-type="float" office:value="416.76" table:style-name="ce11">
            <text:p>416,7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931477.13" table:style-name="ce9">
            <text:p>931.477,13</text:p>
          </table:table-cell>
          <table:table-cell office:value-type="float" office:value="7852023.5499999998" table:style-name="ce27">
            <text:p>7.852.023,55</text:p>
          </table:table-cell>
          <table:table-cell office:value-type="float" office:value="416.76" table:style-name="ce11">
            <text:p>416,7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931477.13" table:style-name="ce9">
            <text:p>931.477,13</text:p>
          </table:table-cell>
          <table:table-cell office:value-type="float" office:value="7852023.5499999998" table:style-name="ce27">
            <text:p>7.852.023,55</text:p>
          </table:table-cell>
          <table:table-cell office:value-type="float" office:value="416.76" table:style-name="ce11">
            <text:p>416,7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931477.13" table:style-name="ce9">
            <text:p>931.477,13</text:p>
          </table:table-cell>
          <table:table-cell office:value-type="float" office:value="7852023.5499999998" table:style-name="ce27">
            <text:p>7.852.023,55</text:p>
          </table:table-cell>
          <table:table-cell office:value-type="float" office:value="416.76" table:style-name="ce11">
            <text:p>416,7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931477.13" table:style-name="ce9">
            <text:p>931.477,13</text:p>
          </table:table-cell>
          <table:table-cell office:value-type="float" office:value="7852023.5499999998" table:style-name="ce27">
            <text:p>7.852.023,55</text:p>
          </table:table-cell>
          <table:table-cell office:value-type="float" office:value="416.76" table:style-name="ce11">
            <text:p>416,7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2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88072.2" table:style-name="ce9">
            <text:p>288.072,20</text:p>
          </table:table-cell>
          <table:table-cell office:value-type="float" office:value="3207482.85" table:style-name="ce27">
            <text:p>3.207.482,85</text:p>
          </table:table-cell>
          <table:table-cell office:value-type="float" office:value="32.97" table:style-name="ce11">
            <text:p>32,9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6.1.0.00.0.0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288072.2" table:style-name="ce9">
            <text:p>288.072,20</text:p>
          </table:table-cell>
          <table:table-cell office:value-type="float" office:value="3207482.85" table:style-name="ce27">
            <text:p>3.207.482,85</text:p>
          </table:table-cell>
          <table:table-cell office:value-type="float" office:value="32.97" table:style-name="ce11">
            <text:p>32,9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0.0.0.00.00.000.000.00.00.000</text:span></text:p>
          </table:table-cell>
          <table:table-cell office:value-type="string" table:style-name="ce3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288072.2" table:style-name="ce9">
            <text:p>288.072,20</text:p>
          </table:table-cell>
          <table:table-cell office:value-type="float" office:value="3207482.85" table:style-name="ce27">
            <text:p>3.207.482,85</text:p>
          </table:table-cell>
          <table:table-cell office:value-type="float" office:value="32.97" table:style-name="ce11">
            <text:p>32,9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6.1.1.01.0.0.00.00.000.000.00.00.000</text:span></text:p>
          </table:table-cell>
          <table:table-cell office:value-type="string" table:style-name="ce14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288072.2" table:style-name="ce9">
            <text:p>288.072,20</text:p>
          </table:table-cell>
          <table:table-cell office:value-type="float" office:value="3207482.85" table:style-name="ce27">
            <text:p>3.207.482,85</text:p>
          </table:table-cell>
          <table:table-cell office:value-type="float" office:value="32.97" table:style-name="ce11">
            <text:p>32,9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1.0.1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88072.2" table:style-name="ce9">
            <text:p>288.072,20</text:p>
          </table:table-cell>
          <table:table-cell office:value-type="float" office:value="3207482.85" table:style-name="ce27">
            <text:p>3.207.482,85</text:p>
          </table:table-cell>
          <table:table-cell office:value-type="float" office:value="32.97" table:style-name="ce11">
            <text:p>32,9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1.1.01.0.1.07.00.000.000.00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88072.2" table:style-name="ce9">
            <text:p>288.072,20</text:p>
          </table:table-cell>
          <table:table-cell office:value-type="float" office:value="3207482.85" table:style-name="ce27">
            <text:p>3.207.482,85</text:p>
          </table:table-cell>
          <table:table-cell office:value-type="float" office:value="32.97" table:style-name="ce11">
            <text:p>32,9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1.1.01.0.1.07.00.000.000.11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88072.2" table:style-name="ce9">
            <text:p>288.072,20</text:p>
          </table:table-cell>
          <table:table-cell office:value-type="float" office:value="3207482.85" table:style-name="ce27">
            <text:p>3.207.482,85</text:p>
          </table:table-cell>
          <table:table-cell office:value-type="float" office:value="32.97" table:style-name="ce11">
            <text:p>32,97</text:p>
          </table:table-cell>
          <table:table-cell table:number-columns-repeated="16377"/>
        </table:table-row>
        <table:table-row table:style-name="ro19">
          <table:table-cell office:value-type="string" table:style-name="ce6">
            <text:p><text:span text:style-name="T3">1.6.1.1.01.0.1.07.00.000.000.11.01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88081.40000000002" table:style-name="ce9">
            <text:p>288.081,40</text:p>
          </table:table-cell>
          <table:table-cell office:value-type="float" office:value="3208980.25" table:style-name="ce27">
            <text:p>3.208.980,25</text:p>
          </table:table-cell>
          <table:table-cell office:value-type="float" office:value="32.99" table:style-name="ce11">
            <text:p>32,9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1.0.1.07.00.000.000.11.09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.1999999999999993" table:style-name="ce11">
            <text:p>-9,20</text:p>
          </table:table-cell>
          <table:table-cell office:value-type="float" office:value="-1497.4" table:style-name="ce27">
            <text:p>-1.497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6.1.1.01.0.1.07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.1999999999999993" table:style-name="ce11">
            <text:p>-9,20</text:p>
          </table:table-cell>
          <table:table-cell office:value-type="float" office:value="-1497.4" table:style-name="ce27">
            <text:p>-1.497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1">
          <table:table-cell table:style-name="ce20"/>
          <table:table-cell office:value-type="string" table:style-name="ce31">
            <text:p><text:span text:style-name="T3">FISCALIZAÇ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2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563.89" table:style-name="ce11">
            <text:p>563,8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0.00.0.0.00.00.000.000.00.00.000</text:span></text:p>
          </table:table-cell>
          <table:table-cell office:value-type="string" table:style-name="ce13">
            <text:p><text:span text:style-name="T3">DEMAI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9.00.0.0.00.00.000.000.00.00.000</text:span></text:p>
          </table:table-cell>
          <table:table-cell office:value-type="string" table:style-name="ce33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9.99.0.0.00.00.000.000.00.00.000</text:span></text:p>
          </table:table-cell>
          <table:table-cell office:value-type="string" table:style-name="ce14">
            <text:p><text:span text:style-name="T3">OUTRAS</text:span><text:span text:style-name="T4"><text:s/></text:span><text:span text:style-name="T3">RECEITA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9.9.9.99.2.0.00.00.000.000.00.00.000</text:span></text:p>
          </table:table-cell>
          <table:table-cell office:value-type="string" table:style-name="ce15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9.9.99.2.1.00.00.000.000.00.00.000</text:span></text:p>
          </table:table-cell>
          <table:table-cell office:value-type="string" table:style-name="ce15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9.9.99.2.1.54.00.000.000.00.00.000</text:span></text:p>
          </table:table-cell>
          <table:table-cell office:value-type="string" table:style-name="ce16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0">
          <table:table-cell office:value-type="string" table:style-name="ce6">
            <text:p><text:span text:style-name="T3">1.9.9.9.99.2.1.54.00.000.000.11.00.000</text:span></text:p>
          </table:table-cell>
          <table:table-cell office:value-type="string" table:style-name="ce16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number-rows-repeated="1048534" table:style-name="ro15">
          <table:table-cell table:number-columns-repeated="16384"/>
        </table:table-row>
      </table:table>
      <table:table table:name="Table_7" table:style-name="ta1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22">
          <table:table-cell office:value-type="string" table:style-name="ce34">
            <text:p><text:span text:style-name="T1">Código</text:span></text:p>
          </table:table-cell>
          <table:table-cell office:value-type="string" table:style-name="ce35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36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37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3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38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39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" table:style-name="ce77"/>
          <table:table-cell table:number-columns-repeated="16376"/>
        </table:table-row>
        <table:table-row table:style-name="ro10">
          <table:table-cell office:value-type="string" table:style-name="ce40">
            <text:p><text:span text:style-name="T3">1.9.9.9.99.2.1.54.00.000.000.11.01.000</text:span></text:p>
          </table:table-cell>
          <table:table-cell office:value-type="string" table:style-name="ce4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42">
            <text:p>162.000,00</text:p>
          </table:table-cell>
          <table:table-cell office:value-type="float" office:value="162000" table:style-name="ce42">
            <text:p>16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5">
            <text:p>0,00</text:p>
          </table:table-cell>
          <table:covered-table-cell/>
          <table:table-cell table:number-columns-repeated="16376"/>
        </table:table-row>
        <table:table-row table:style-name="ro29">
          <table:table-cell office:value-type="string" table:style-name="ce46">
            <text:p><text:span text:style-name="T3">7.0.0.0.00.0.0.00.00.000.000.00.00.000</text:span></text:p>
          </table:table-cell>
          <table:table-cell office:value-type="string" table:style-name="ce4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48">
            <text:p>2.000.004,00</text:p>
          </table:table-cell>
          <table:table-cell office:value-type="float" office:value="2000004" table:style-name="ce49">
            <text:p>2.000.00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2">
            <text:p>0,00</text:p>
          </table:table-cell>
          <table:table-cell table:style-name="ce53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0.0.00.0.0.00.00.000.000.00.00.000</text:span></text:p>
          </table:table-cell>
          <table:table-cell office:value-type="string" table:style-name="ce32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9.1.1.00.0.0.00.00.000.000.00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1.1.01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9.1.1.01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27">
          <table:table-cell office:value-type="string" table:style-name="ce6">
            <text:p><text:span text:style-name="T3">7.9.1.1.01.0.1.01.00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54"/>
          <table:table-cell table:number-columns-repeated="16376"/>
        </table:table-row>
        <table:table-row table:style-name="ro28">
          <table:table-cell office:value-type="string" table:style-name="ce6">
            <text:p><text:span text:style-name="T3">7.9.1.1.01.0.1.01.01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9">
          <table:table-cell office:value-type="string" table:style-name="ce6">
            <text:p><text:span text:style-name="T3">7.9.1.1.01.0.1.01.01.000.000.11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29">
          <table:table-cell office:value-type="string" table:style-name="ce55">
            <text:p><text:span text:style-name="T3">7.9.1.1.01.0.1.01.01.000.000.11.01.000</text:span></text:p>
          </table:table-cell>
          <table:table-cell office:value-type="string" table:style-name="ce56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57">
            <text:p>2.000.004,00</text:p>
          </table:table-cell>
          <table:table-cell office:value-type="float" office:value="2000004" table:style-name="ce57">
            <text:p>2.000.004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string" table:style-name="ce60">
            <text:p><text:span text:style-name="T5">TOTAL</text:span><text:span text:style-name="T4"><text:s/></text:span><text:span text:style-name="T5">GERAL</text:span></text:p>
          </table:table-cell>
          <table:table-cell table:style-name="ce61"/>
          <table:table-cell office:value-type="float" office:value="235104643" table:style-name="ce62">
            <text:p>235.104.643,00</text:p>
          </table:table-cell>
          <table:table-cell office:value-type="float" office:value="235104643" table:style-name="ce62">
            <text:p>235.104.643,00</text:p>
          </table:table-cell>
          <table:table-cell office:value-type="float" office:value="35150008.240000002" table:style-name="ce62">
            <text:p>35.150.008,24</text:p>
          </table:table-cell>
          <table:table-cell office:value-type="float" office:value="223988135.13" table:style-name="ce63">
            <text:p>223.988.135,13</text:p>
          </table:table-cell>
          <table:table-cell office:value-type="float" office:value="95.27" table:style-name="ce64">
            <text:p>95,27</text:p>
          </table:table-cell>
          <table:table-cell table:style-name="ce65"/>
          <table:table-cell table:number-columns-repeated="16376"/>
        </table:table-row>
        <table:table-row table:number-rows-repeated="1048563" table:style-name="ro15">
          <table:table-cell table:number-columns-repeated="16384"/>
        </table:table-row>
      </table:table>
      <table:table table:name="Table_8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21">
          <table:table-cell office:value-type="string" table:style-name="ce32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9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21">
          <table:table-cell office:value-type="string" table:style-name="ce66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62"/></text:span><text:span text:style-name="T6">Erika</text:span><text:span text:style-name="T7"><text:s/></text:span><text:span text:style-name="T6">Alves</text:span><text:span text:style-name="T7"><text:s/></text:span><text:span text:style-name="T6">Santos</text:span><text:span text:style-name="T7"><text:s/></text:span><text:span text:style-name="T6">e</text:span><text:span text:style-name="T7"><text:s/></text:span><text:span text:style-name="T6">Silva</text:span><text:span text:style-name="T7"><text:s text:c="62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10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81" table:default-cell-style-name="ce1"/>
        <table:table-row table:style-name="ro30">
          <table:table-cell office:value-type="string" table:style-name="ce16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table-cell office:value-type="string" table:style-name="ce16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-SP</text:span><text:span text:style-name="T7"><text:s/></text:span><text:span text:style-name="T6">267548/O-4</text:span></text:p>
          </table:table-cell>
          <table:table-cell office:value-type="string" table:style-name="ce16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number-rows-repeated="1048575" table:style-name="ro15">
          <table:table-cell table:number-columns-repeated="16384"/>
        </table:table-row>
      </table:table>
      <table:table table:name="Table_11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31">
          <table:table-cell office:value-type="string" table:style-name="ce16">
            <text:p><text:span text:style-name="T6">Ricardo</text:span><text:span text:style-name="T7"><text:s/></text:span><text:span text:style-name="T6">Ezequiel</text:span><text:span text:style-name="T7"><text:s/></text:span><text:span text:style-name="T6">Torres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25:01Z</meta:creation-date>
    <dc:date>2023-08-11T14:25:39Z</dc:date>
  </office:meta>
</office:document-meta>
</file>